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.4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200%" fo:text-indent="0.4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200%" fo:text-indent="0.4cm" style:auto-text-indent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200%" fo:text-indent="0.4cm" style:auto-text-ind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indent="0.4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margin-top="0.423cm" fo:margin-bottom="0cm" fo:line-height="150%" fo:text-align="justify" style:justify-single-word="false" fo:text-indent="0.4cm" style:auto-text-indent="false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423cm" fo:margin-bottom="0cm" fo:line-height="150%" fo:text-align="justify" style:justify-single-word="false" fo:text-indent="0.4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423cm" fo:margin-bottom="0cm" fo:line-height="150%" fo:text-align="justify" style:justify-single-word="false" fo:text-indent="0.4cm" style:auto-text-indent="false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margin-top="0.423cm" fo:margin-bottom="0cm" fo:line-height="150%" fo:text-align="justify" style:justify-single-word="false" fo:text-indent="0.4cm" style:auto-text-indent="false" fo:break-before="page"/>
      <style:text-properties fo:color="#000000" style:font-name="Arial" fo:font-size="12pt" style:font-size-asian="12pt" style:font-size-complex="12pt"/>
    </style:style>
    <style:style style:name="P10" style:family="paragraph" style:parent-style-name="Title">
      <style:paragraph-properties fo:margin-left="0cm" fo:margin-right="0cm" fo:text-align="justify" style:justify-single-word="false" fo:text-indent="0.4cm" style:auto-text-indent="false"/>
      <style:text-properties style:font-name="Arial" fo:font-size="12pt" style:font-size-asian="12pt" style:font-size-complex="12pt"/>
    </style:style>
    <style:style style:name="P11" style:family="paragraph" style:parent-style-name="Title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odo nella lettura dei tarocchi</text:p>
      <text:p text:style-name="P10">parte 1- LUCI E OMBRE</text:p>
      <text:p text:style-name="P6">Ogni carta ha un suo significato psicologico anzi ben più di uno. C’è una serie di energie legate che poi assumono diverse sfumature a seconda che si chieda per il lavoro, per affari, denaro, amore, salute.</text:p>
      <text:p text:style-name="P6"><text:span text:style-name="T1">E ogni carta può esprimere il lato luce e il lato ombra</text:span> che non è necessariamente legato alla carta rovesciata. Anzi la carta rovesciata è solo un solo indizio per dire vai a indagare. Insomma un alert, un semaforo giallo.</text:p>
      <text:p text:style-name="P6">I lati luce e ombra si leggono nel contesto della stesa generale. Chariamo con un esempio, anche se poi se ne parlerà diffusamente. Se abbiamo un eremita che parla di solitudine cercata o accaduta o di introspezione e accanto ci sono” carte pesanti “come un dieci di bastoni un dieci di spade che ci fanno vedere prostrazione e fatica, propendiamo per un’interpretazione ombra. Se l’eremita è per esempio accompagnato <text:s/>da un sole o da una stella, sta a dire che quel tempo di solitudine è servito per alimentare ispirazione o sentire la connessione col divino (stella) oppure per capire come diventare più fiducioso positivo per brillare (sole).</text:p>
      <text:p text:style-name="P6"><text:soft-page-break/>Se la carta è accompagnata da energie simili e positive andrà a volgersi in sblocchi di situazioni e di paure, in successi <text:s/>realizzazioni <text:s/>incontri favorevoli.</text:p>
      <text:p text:style-name="P6">Se la stesa fa vedere in genere energie pesanti magari c’è del tempo da  aspettare e fare ulteriori domande per individuare la chiave di sblocco. C’è sempre in ogni situazione una chiave di lettura in termini di sblocco scorciatoie o insegnamenti da apprendere.</text:p>
      <text:p text:style-name="P6">La stesa è fatta di elementi che disponiamo noi in base alla richiesta. E in base alla richiesta appunto e al ruolo che la carta ha in quella stesa, insomma in base alla “casella che gli abbiamo assegnato”, passiamo all’interpretazione.</text:p>
      <text:p text:style-name="P7">Quindi argomento, domanda e ruolo della carta le danno quel particolare significato.</text:p>
      <text:p text:style-name="P6">Chiarisco con un esempio <text:span text:style-name="T2">La nostra carta è il papa.</text:span></text:p>
      <text:p text:style-name="P6">Ipotizziamo genericamente <text:span text:style-name="T2">passato presente  e futuro</text:span></text:p>
      <text:p text:style-name="P6">Se è nella posizione dell’io del presente ed esprime luce si è sul sentiero della maturità e della saggezza, se nell’ombra difficoltà a trovare il sentiero della saggezza e maturità.</text:p>
      <text:p text:style-name="P6">Se sempre il papa è nel passato, se esprime luce, sono valori morali acquisiti, se ombra saranno regole restrittive e <text:soft-page-break/>limitanti.</text:p>
      <text:p text:style-name="P6">E ancora se il nostro papa nel futuro ci parla di un lato luce: riuscirai ad ascoltare la parte saggia di te o incontrare persone che ti diano saggi insegnamenti; nell’ombra invece potrebbe raccontarci di persone che non ispirano fiducia o non la meritano o blocchi personali sulla via di attuare ciò che è saggio.</text:p>
      <text:p text:style-name="P7">Quindi <text:s/>a domanda <text:s/>le carte giocano un ruolo che può essere come in questo caso passato presente o futuro o mille altri ruoli. E nel giocare il loro ruolo vanno a incontrare altre energie o a scontrarsi, a essere diritte o capovolte. E quindi a mostrare il lato luce l'ombra o forse entrambi.</text:p>
      <text:p text:style-name="P8">E prendiamo ancora il nostro papa in un’ipotetica stesa di lavoro a tre carte. </text:p>
      <text:p text:style-name="P6">Io rispetto al lavoro, che cosa non va bene, gli aspetti positivi.</text:p>
      <text:p text:style-name="P6">Io rispetto alla situazione lavorativa ora: il papa indica un capo non giovane o comunque che agisce con maturità . Uno che dà fiducia o di cui ci si può fidare. Il Papa potrebbe essere l’insegnante, il professionista che sa consigliare e agisce con la logica del buon padre di famiglia. Questo nel suo lato luce. Invece se prevale l’ombra potrebbe esserci <text:soft-page-break/>un datore di lavoro o essere lo stesso consultante un capo che detta troppe regole e pontifica e lascia poco spazio alle opinioni altrui.</text:p>
      <text:p text:style-name="P6">Elementi difficili della situazione lavorativa e se appare il nostro papa sappiamo già che in questa posizione ci parla di ombre. Ovvio che se ci sono energie positive in generale la situazione viene tollerata bene e magari si aprono nuove possibilità.</text:p>
      <text:p text:style-name="P6">Nelle energie favorevoli in una situazione lavorativa il papa parlerà di luce, salvo carte abbastanza pesanti che vadano ad offuscare la luce. E la luce è, come visto prima, rapporti di fiducia, rapporti maturi al lavoro. Favoriti <text:s/>gli insegnanti, gli studi superiori e i professionisti che fanno consulenze.</text:p>
      <text:p text:style-name="P8">E vediamo ora il papa in una stesa sentimentale . </text:p>
      <text:p text:style-name="P6">Anche qui con tre carte, Solo tre carte già raccontano tanto.</text:p>
      <text:p text:style-name="P6">E ipotizziamo di disporle.</text:p>
      <text:p text:style-name="P6">Io in questa relazione, che cosa non va bene e i punti di forza di questo rapporto.</text:p>
      <text:p text:style-name="P6">L’io sente il bisogno di una relazione stabile e matura. Non cerca tanto passionalità e sentimento, ma una persona <text:soft-page-break/>tranquilla che sia di appoggio. Il papa è anche una figura istituzionale. Il consultante potrebbe anche pensare a un matrimonio.</text:p>
      <text:p text:style-name="P6">Nel lato ombra potrebbe essere lui per esempio la persona impegnata e se per esempio accanto c’è un diavolo soprattutto nella posizione di che cosa non va bene potrebbe nascondere il fatto di essere sposato, fare false promesse e ingannare.</text:p>
      <text:p text:style-name="P6">Nella posizione di che cosa non va bene , in una relazione sentimentale, oltre a una persona sposata o impegnata, può trattarsi di una persona pesante che dà poco spazio all’altro. </text:p>
      <text:p text:style-name="P6">In ciò che va bene, contesto sentimentale, parla di una persona <text:s/>affidabile seria. Stabile e morale. Una persona che ha saggezza e moralità. Resta sempre che il papa non sarà mai la storia superfrizzante.</text:p>
      <text:p text:style-name="P7">Ecco perché e lo ripeterò sempre tutto va contestualizzato.</text:p>
      <text:p text:style-name="P6">Perché a questo punto si può chiedere ma è questo il mio vero bisogno? Che cosa voglio veramente? Passione, emozione, stabilità, intesa mentale o magari un momento di solitudine? </text:p>
      <text:p text:style-name="P6"><text:soft-page-break/>E se per esempio abbiamo una regina di bastoni, energica passionale, con voglia di muoversi e di avventurarsi,capiamo già  che il papa non potrà soddisfarla per lungo tempo. E qui possiamo costruire la nostra presunta previsione del tipo “magari prenditi una parentesi tranquilla, ma non puoi tradire te stessa”.</text:p>
      <text:p text:style-name="P6">O magari estrarre una o più carte per un consiglio che se siamo ben centrati non arriva tanto dalle carte piuttosto dall’Universo: quando ci si pone come canali ricettivi,arrendevoli, accoglienti e tuttavia non passivi.</text:p>
      <text:p text:style-name="P6">Va da sè che nella funzione del consiglio i tarocchi presentano il loro lato luce ovvero la strada da seguire.</text:p>
      <text:p text:style-name="P6">Ho voluto presentare questa spiegazione prima di parlare dei simboli per uno per uno perchè è una chiave importante per assimilarli. Non tanto apprenderli ma assimilarli e contestualizzarli.</text:p>
      <text:p text:style-name="P6">E una volta compresa l’importanza di una carta nella domanda e nel contesto, si dà sempre un’occhiata generale. Una panoramica della stesa che ci fa vedere se prevalgono energie cupe e difficili o energie liberatorie e positive. </text:p>
      <text:p text:style-name="P6">Nella stesa ci sono energie che cooperano tra loro e con la persona che chiede? O energie dissonanti?</text:p>
      <text:p text:style-name="P9"/>
      <text:p text:style-name="P11">Esercizio utile</text:p>
      <text:p text:style-name="P5"><text:s/>Per te che stai iniziando coi tarocchi e hai già un po' di idee e devi consolidare :partire da un argomento e cercare le carte più attinenti.</text:p>
      <text:p text:style-name="P5">Se hai già imparato qualcosa sul significato tradizionale da manuale dei tarocchi, se hai un'intuizione abbastanza viva e senti già le carte che “parlano”, puoi fare un esercizio per creare nuovi “collegamenti <text:s/>tarologici”.</text:p>
      <text:p text:style-name="P1">E quindi si prende un qualsiasi generico argomento come la rabbia, la generosità e vai a cercare le carte che ritieni ti possano parlare in un modo o nell'altro di quel tema. Ti accorgerai che magari farai una stesa un consulto a distanza di tempo e magari ti sovviene quel collegamento. Insomma il tutto per rafforzare l'apprendimento prendendo una via trasversale.</text:p>
      <text:p text:style-name="P2">Faccio ora un esempio prendendo come tema “ il tipo bugiardo”.</text:p>
      <text:p text:style-name="P3">E la carta che per eccellenza rappresenta manipolazione e inganno è il diavolo nel suo lato ombra. Lui trama nell'oscuro per i suoi fini e per soggiogare.</text:p>
      <text:p text:style-name="P1">La luna può rappresentare situazioni poco chiare e <text:soft-page-break/>ambigue proprio perchè di mezzo ci può essere una persona bugiarda.</text:p>
      <text:p text:style-name="P1">E di confusione soprattutto nel campo dei sentimenti paral anche il sette di coppe che potrebbe essere indotto a vedere ori lì dove ci sono veleni.</text:p>
      <text:p text:style-name="P1">E il Mago in un certo suo lato ombra può essere la persona poco seria, il giullare che non diverte ma che raggira.</text:p>
      <text:p text:style-name="P1">O possiamo vedere l'essere bugiardi e poco onesti come risultante di altre energie. Può venire da una mancanza di valori ( cinque denari non è solo povertà concreta), può ad esempio venire da un Imperatore che pensa solo ad arrivare ai suoi obiettivi e i suoi guadagni e non guarda in faccia nessuno.</text:p>
      <text:p text:style-name="P1">Così come il tre di spade può essere il traditore che non guarda in faccia quella persona che sta facendo soffrire.</text:p>
      <text:p text:style-name="P1">E non può mancare questo giro col sette di spade, da sempre la carta del “ladro”. Ma oltre a questo è quella persona che mette maschere, camuffa il suo essere spoglio <text:soft-page-break/>e inganna l'altro facendo del male anche a se stesso.</text:p>
      <text:p text:style-name="P1"/>
      <text:p text:style-name="P2">Secondo esempio sul tema del cambiamento</text:p>
      <text:p text:style-name="P1">E quali carte possono parlarmi di cambiamento? La ruota di fortuna per eccellenza: Quella ruota che ti porta in alto in basso o al punto di partenza a ripetere le stesse dinamiche con altre modalità laddove non sono state comprese.</text:p>
      <text:p text:style-name="P1">La ruota di fortuna è anche la voglia di cambiamento alle volte o adeguarsi al cambiamento più o meno facilmente e coglierne il senso e questo dipende dal livello evolutivo.</text:p>
      <text:p text:style-name="P1">O di cambiamento ancora ci parlano la Torre e la Morte. La Torre ci fa vedere un cambiamento drastico con accadimenti che possono al momento sconvolgere e che in realtà avviano un'importante ricostruzione. La Torre porta distruzione e innovazione.</text:p>
      <text:p text:style-name="P1">E la Morte invece è un cambiamento lento e profondo che avviene nel tempo, ma è una vera e propria opera di pulizia. La Morte usa la falce e opera quei cambiamenti sotterranei, va a ripulire le pattumiere dell'inconscio. Quel <text:soft-page-break/>cambiamento che è lento e porta lontano.</text:p>
      <text:p text:style-name="P1">La Torre di solito ci fa vedere un cambiamento subito di cui magari si capisce il senso a posteriori; la Morte è un prendere cosicenza nel tempo e trasformare quel che non va e lavorare su se stessi.</text:p>
      <text:p text:style-name="P1">E volendo “localizzare” le aree in cui questo cambiamento; può agire <text:s/>sul concreto ( carte di terra o denari); può agire sulle idee ad esempio svolte importanti sul modo di pensare( seme di spade), può essere un qualcosa che riguarda le passioni ( seme di bastoni) ad esempio nuove passioni che nascono o a cui si decide di dar retta oppure l'area del cuore ( semi di coppe) e quindi un cambiamento nelle relazioni ad esempio una relazione che finisce o si trasforma per dar posto al cuore.</text:p>
      <text:p text:style-name="P4">Ora tocca a te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24cm" fo:page-height="22.8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2T11:05:03.97</meta:creation-date>
    <dc:date>2025-01-12T20:21:01.94</dc:date>
    <meta:editing-duration>PT1H7M16S</meta:editing-duration>
    <meta:editing-cycles>10</meta:editing-cycles>
    <meta:generator>OpenOffice/4.1.15$Win32 OpenOffice.org_project/4115m2$Build-9813</meta:generator>
    <meta:document-statistic meta:table-count="0" meta:image-count="0" meta:object-count="0" meta:page-count="11" meta:paragraph-count="56" meta:word-count="1735" meta:character-count="10209"/>
  </office:meta>
</office:document-meta>
</file>